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text-indent="0.8333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tyle-complex="italic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indent="0.9027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indent="0.9027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附件三）桃園市發展遲緩兒童療育補助療育訓練費收據黏貼憑證單</text:p>
      <text:p text:style-name="P2"/>
      <text:p text:style-name="P3"><text:span text:style-name="T4"><draw:connector draw:type="line" svg:x1="0.11875in" svg:y1="0.09792in" svg:x2="3.25208in" svg:y2="0.0875in" draw:z-index="251657216" draw:id="id0" draw:style-name="a1" draw:name="AutoShape 4" text:anchor-type="paragraph"><svg:title/><svg:desc/></draw:connector></text:span><text:span text:style-name="T5"><draw:connector draw:type="line" svg:x1="4.31458in" svg:y1="0.0875in" svg:x2="7.50208in" svg:y2="0.0875in" draw:z-index="251658240" draw:id="id1" draw:style-name="a3" draw:name="AutoShape 5" text:anchor-type="paragraph"><svg:title/><svg:desc/></draw:connector></text:span><text:span text:style-name="T6"><text:s text:c="23"/></text:span><text:span text:style-name="T7"><text:s text:c="2"/></text:span><text:span text:style-name="T8"><text:s text:c="5"/></text:span><text:span text:style-name="T9"><text:s text:c="6"/></text:span><text:span text:style-name="T10">粘</text:span><text:span text:style-name="T11"><text:s text:c="4"/></text:span><text:span text:style-name="T12">貼</text:span><text:span text:style-name="T13"><text:s text:c="3"/></text:span><text:span text:style-name="T14">線</text:span></text:p>
      <text:p text:style-name="P15">請 在 此 黏 貼 具 領 人<text:s/>療 育 訓 練 自 費 收 據 正 本</text:p>
      <text:p text:style-name="P16"><text:span text:style-name="T17"><text:s text:c="2"/></text:span><text:span text:style-name="T18">備註：</text:span><text:span text:style-name="T19">1.</text:span><text:span text:style-name="T20">每次課程都需要</text:span><text:span text:style-name="T21">收據正本</text:span><text:span text:style-name="T22">，並</text:span><text:span text:style-name="T23">請療育單位於收據上</text:span><text:span text:style-name="T24">註明療育</text:span><text:span text:style-name="T25">項目</text:span><text:span text:style-name="T26">、</text:span></text:p>
      <text:p text:style-name="P27"><text:span text:style-name="T28"><text:s text:c="6"/></text:span><text:span text:style-name="T29">療育</text:span><text:span text:style-name="T30">日期</text:span><text:span text:style-name="T31">、療育金額</text:span><text:span text:style-name="T32">並</text:span><text:span text:style-name="T33">核章</text:span><text:span text:style-name="T34">。</text:span></text:p>
      <text:p text:style-name="P35"><text:span text:style-name="T36"><text:s text:c="4"/></text:span><text:span text:style-name="T37">2.</text:span><text:span text:style-name="T38">一般</text:span><text:span text:style-name="T39">門診</text:span><text:span text:style-name="T40">、評估、</text:span><text:span text:style-name="T41">掛號收據</text:span><text:span text:style-name="T42">及其他非屬療育訓練項目者</text:span><text:span text:style-name="T43">不予補助</text:span><text:span text:style-name="T44">，</text:span><text:span text:style-name="T45">無須檢附。</text:span></text:p>
      <text:p text:style-name="內文"><text:span text:style-name="T46"><text:s text:c="7"/></text:span><text:span text:style-name="T47"><text:s/></text:span><text:span text:style-name="T48"><text:s/></text:span><text:span text:style-name="T49"><text:s text:c="5"/></text:span><text:span text:style-name="T50">3</text:span><text:span text:style-name="T51">.</text:span><text:span text:style-name="T52">本表格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社會局96年度發展遲緩兒童療育訓練補助收據單</dc:title>
    <dc:subject/>
    <meta:initial-creator>103082</meta:initial-creator>
    <dc:creator>joey</dc:creator>
    <meta:creation-date>2019-03-18T13:07:00Z</meta:creation-date>
    <dc:date>2019-03-18T13:07:00Z</dc:date>
    <meta:print-date>2015-01-21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