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年" style:num-format="1" text:start-value="98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margin-top="0.125in" style:line-height-at-least="0in" fo:text-indent="0.3618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1.7166in"/>
    </style:style>
    <style:style style:name="TableColumn36" style:family="table-column">
      <style:table-column-properties style:column-width="1.7173in"/>
    </style:style>
    <style:style style:name="TableColumn37" style:family="table-column">
      <style:table-column-properties style:column-width="1.7166in"/>
    </style:style>
    <style:style style:name="TableColumn38" style:family="table-column">
      <style:table-column-properties style:column-width="1.7173in"/>
    </style:style>
    <style:style style:name="Table34" style:family="table">
      <style:table-properties style:width="6.868in" fo:margin-left="0in" table:align="center"/>
    </style:style>
    <style:style style:name="TableRow39" style:family="table-row">
      <style:table-row-properties style:min-row-height="0.184in"/>
    </style:style>
    <style:style style:name="TableCell4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2347in"/>
    </style:style>
    <style:style style:name="TableCell4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1.0888in"/>
    </style:style>
    <style:style style:name="TableCell82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2416in"/>
    </style:style>
    <style:style style:name="TableCell12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2381in"/>
    </style:style>
    <style:style style:name="TableCell13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1.0888in"/>
    </style:style>
    <style:style style:name="TableCell16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2451in"/>
    </style:style>
    <style:style style:name="TableCell214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0.243in"/>
    </style:style>
    <style:style style:name="TableCell22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1.0888in"/>
    </style:style>
    <style:style style:name="TableCell25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2451in"/>
    </style:style>
    <style:style style:name="TableCell30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indent="0.1111in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5" style:family="table-row">
      <style:table-row-properties style:min-row-height="0.243in"/>
    </style:style>
    <style:style style:name="TableCell33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align="justify"/>
    </style:style>
    <style:style style:name="TableRow361" style:family="table-row">
      <style:table-row-properties style:min-row-height="1.0888in"/>
    </style:style>
    <style:style style:name="TableCell362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margin-left="0.4166in" fo:text-indent="-0.41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06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（附件二）</text:span><text:span text:style-name="T3">桃園</text:span><text:span text:style-name="T4">市</text:span><text:span text:style-name="T5">發展遲緩兒童</text:span><text:span text:style-name="T6">療育補助</text:span><text:span text:style-name="T7"><text:s text:c="3"/></text:span><text:span text:style-name="T8">年</text:span><text:span text:style-name="T9"><text:s text:c="3"/></text:span><text:span text:style-name="T10">月</text:span><text:span text:style-name="T11">交通</text:span><text:span text:style-name="T12">費</text:span><text:span text:style-name="T13">療育紀錄單</text:span></text:p>
      <text:p text:style-name="P14"><text:span text:style-name="T15">兒童姓名：</text:span><text:span text:style-name="T16"><text:s text:c="9"/></text:span><text:span text:style-name="T17"><text:s text:c="3"/></text:span><text:span text:style-name="T18"><text:s text:c="2"/></text:span><text:span text:style-name="T19"><text:s text:c="2"/></text:span><text:span text:style-name="T20"><text:s/></text:span><text:span text:style-name="T21">（</text:span><text:span text:style-name="T22">請於</text:span><text:span text:style-name="T23">表格中註明</text:span><text:span text:style-name="T24">療育</text:span><text:span text:style-name="T25">日期</text:span><text:span text:style-name="T26">、</text:span><text:span text:style-name="T27">單位</text:span><text:span text:style-name="T28">、</text:span><text:span text:style-name="T29">項目</text:span><text:span text:style-name="T30">及治療人員</text:span><text:span text:style-name="T31">核</text:span><text:span text:style-name="T32">章</text:span><text:span text:style-name="T33">）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次數1</text:p>
          </table:table-cell>
          <table:table-cell table:style-name="TableCell42">
            <text:p text:style-name="P43">次數2</text:p>
          </table:table-cell>
          <table:table-cell table:style-name="TableCell44">
            <text:p text:style-name="P45">次數3</text:p>
          </table:table-cell>
          <table:table-cell table:style-name="TableCell46">
            <text:p text:style-name="P47">次數4</text:p>
          </table:table-cell>
        </table:table-row>
        <table:table-row table:style-name="TableRow48">
          <table:table-cell table:style-name="TableCell49">
            <text:p text:style-name="P50"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</table:table-cell>
          <table:table-cell table:style-name="TableCell57">
            <text:p text:style-name="P58"><text:span text:style-name="T59"><text:s text:c="4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  <table:table-cell table:style-name="TableCell65">
            <text:p text:style-name="P66"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/text:p>
          </table:table-cell>
          <table:table-cell table:style-name="TableCell73">
            <text:p text:style-name="P74"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</table:table-row>
        <table:table-row table:style-name="TableRow81">
          <table:table-cell table:style-name="TableCell82">
            <text:p text:style-name="P83"><text:span text:style-name="T84">療育單位：</text:span></text:p>
            <text:p text:style-name="P85"/>
            <text:p text:style-name="P86">療育項目：</text:p>
            <text:p text:style-name="P87"/>
            <text:p text:style-name="P88"><text:span text:style-name="T89">治療人員</text:span><text:span text:style-name="T90">職章</text:span><text:span text:style-name="T91">：</text:span></text:p>
            <text:p text:style-name="P92"/>
          </table:table-cell>
          <table:table-cell table:style-name="TableCell93">
            <text:p text:style-name="P94"><text:span text:style-name="T95">療育單位：</text:span></text:p>
            <text:p text:style-name="P96"/>
            <text:p text:style-name="P97">療育項目：</text:p>
            <text:p text:style-name="P98"/>
            <text:p text:style-name="P99"><text:span text:style-name="T100">治療人員</text:span><text:span text:style-name="T101">職章</text:span><text:span text:style-name="T102">：</text:span></text:p>
            <text:p text:style-name="P103"/>
          </table:table-cell>
          <table:table-cell table:style-name="TableCell104">
            <text:p text:style-name="P105"><text:span text:style-name="T106">療育單位：</text:span></text:p>
            <text:p text:style-name="P107"/>
            <text:p text:style-name="P108">療育項目：</text:p>
            <text:p text:style-name="P109"/>
            <text:p text:style-name="P110"><text:span text:style-name="T111">治療人員</text:span><text:span text:style-name="T112">職章</text:span><text:span text:style-name="T113">：</text:span></text:p>
            <text:p text:style-name="P114"/>
          </table:table-cell>
          <table:table-cell table:style-name="TableCell115">
            <text:p text:style-name="P116"><text:span text:style-name="T117">療育單位：</text:span></text:p>
            <text:p text:style-name="P118"/>
            <text:p text:style-name="P119">療育項目：</text:p>
            <text:p text:style-name="P120"/>
            <text:p text:style-name="P121"><text:span text:style-name="T122">治療人員</text:span><text:span text:style-name="T123">職章</text:span><text:span text:style-name="T124">：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次數5</text:p>
          </table:table-cell>
          <table:table-cell table:style-name="TableCell129">
            <text:p text:style-name="P130">次數6</text:p>
          </table:table-cell>
          <table:table-cell table:style-name="TableCell131">
            <text:p text:style-name="P132">次數7</text:p>
          </table:table-cell>
          <table:table-cell table:style-name="TableCell133">
            <text:p text:style-name="P134">次數8</text:p>
          </table:table-cell>
        </table:table-row>
        <table:table-row table:style-name="TableRow135">
          <table:table-cell table:style-name="TableCell136">
            <text:p text:style-name="P137"><text:span text:style-name="T138"><text:s text:c="4"/></text:span><text:span text:style-name="T139">年</text:span><text:span text:style-name="T140"><text:s text:c="4"/></text:span><text:span text:style-name="T141">月</text:span><text:span text:style-name="T142"><text:s text:c="4"/></text:span><text:span text:style-name="T143">日</text:span></text:p>
          </table:table-cell>
          <table:table-cell table:style-name="TableCell144">
            <text:p text:style-name="P145"><text:span text:style-name="T146"><text:s text:c="4"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</text:span></text:p>
          </table:table-cell>
          <table:table-cell table:style-name="TableCell152">
            <text:p text:style-name="P153"><text:span text:style-name="T154"><text:s text:c="4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/text:p>
          </table:table-cell>
          <table:table-cell table:style-name="TableCell160">
            <text:p text:style-name="P161"><text:span text:style-name="T162"><text:s text:c="4"/></text:span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/text:p>
          </table:table-cell>
        </table:table-row>
        <table:table-row table:style-name="TableRow168">
          <table:table-cell table:style-name="TableCell169">
            <text:p text:style-name="P170"><text:span text:style-name="T171">療育單位：</text:span></text:p>
            <text:p text:style-name="P172"/>
            <text:p text:style-name="P173">療育項目：</text:p>
            <text:p text:style-name="P174"/>
            <text:p text:style-name="P175"><text:span text:style-name="T176">治療人員</text:span><text:span text:style-name="T177">職章</text:span><text:span text:style-name="T178">：</text:span></text:p>
            <text:p text:style-name="P179"/>
          </table:table-cell>
          <table:table-cell table:style-name="TableCell180">
            <text:p text:style-name="P181"><text:span text:style-name="T182">療育單位：</text:span></text:p>
            <text:p text:style-name="P183"/>
            <text:p text:style-name="P184">療育項目：</text:p>
            <text:p text:style-name="P185"/>
            <text:p text:style-name="P186"><text:span text:style-name="T187">治療人員</text:span><text:span text:style-name="T188">職章</text:span><text:span text:style-name="T189">：</text:span></text:p>
            <text:p text:style-name="P190"/>
          </table:table-cell>
          <table:table-cell table:style-name="TableCell191">
            <text:p text:style-name="P192"><text:span text:style-name="T193">療育單位：</text:span></text:p>
            <text:p text:style-name="P194"/>
            <text:p text:style-name="P195">療育項目：</text:p>
            <text:p text:style-name="P196"/>
            <text:p text:style-name="P197"><text:span text:style-name="T198">治療人員</text:span><text:span text:style-name="T199">職章</text:span><text:span text:style-name="T200">：</text:span></text:p>
            <text:p text:style-name="P201"/>
          </table:table-cell>
          <table:table-cell table:style-name="TableCell202">
            <text:p text:style-name="P203"><text:span text:style-name="T204">療育單位：</text:span></text:p>
            <text:p text:style-name="P205"/>
            <text:p text:style-name="P206">療育項目：</text:p>
            <text:p text:style-name="P207"/>
            <text:p text:style-name="P208"><text:span text:style-name="T209">治療人員</text:span><text:span text:style-name="T210">職章</text:span><text:span text:style-name="T211">：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次數9</text:p>
          </table:table-cell>
          <table:table-cell table:style-name="TableCell216">
            <text:p text:style-name="P217">次數10</text:p>
          </table:table-cell>
          <table:table-cell table:style-name="TableCell218">
            <text:p text:style-name="P219">次數11</text:p>
          </table:table-cell>
          <table:table-cell table:style-name="TableCell220">
            <text:p text:style-name="P221">次數12</text:p>
          </table:table-cell>
        </table:table-row>
        <table:table-row table:style-name="TableRow222">
          <table:table-cell table:style-name="TableCell223">
            <text:p text:style-name="P224"><text:span text:style-name="T225"><text:s text:c="4"/></text:span><text:span text:style-name="T226">年</text:span><text:span text:style-name="T227"><text:s text:c="4"/></text:span><text:span text:style-name="T228">月</text:span><text:span text:style-name="T229"><text:s text:c="4"/></text:span><text:span text:style-name="T230">日</text:span></text:p>
          </table:table-cell>
          <table:table-cell table:style-name="TableCell231">
            <text:p text:style-name="P232"><text:span text:style-name="T233"><text:s text:c="4"/></text:span><text:span text:style-name="T234">年</text:span><text:span text:style-name="T235"><text:s text:c="4"/></text:span><text:span text:style-name="T236">月</text:span><text:span text:style-name="T237"><text:s text:c="4"/></text:span><text:span text:style-name="T238">日</text:span></text:p>
          </table:table-cell>
          <table:table-cell table:style-name="TableCell239">
            <text:p text:style-name="P240"><text:span text:style-name="T241"><text:s text:c="4"/></text:span><text:span text:style-name="T242">年</text:span><text:span text:style-name="T243"><text:s text:c="4"/></text:span><text:span text:style-name="T244">月</text:span><text:span text:style-name="T245"><text:s text:c="4"/></text:span><text:span text:style-name="T246">日</text:span></text:p>
          </table:table-cell>
          <table:table-cell table:style-name="TableCell247">
            <text:p text:style-name="P248"><text:span text:style-name="T249"><text:s text:c="4"/></text:span><text:span text:style-name="T250">年</text:span><text:span text:style-name="T251"><text:s text:c="4"/></text:span><text:span text:style-name="T252">月</text:span><text:span text:style-name="T253"><text:s text:c="4"/></text:span><text:span text:style-name="T254">日</text:span></text:p>
          </table:table-cell>
        </table:table-row>
        <table:table-row table:style-name="TableRow255">
          <table:table-cell table:style-name="TableCell256">
            <text:p text:style-name="P257"><text:span text:style-name="T258">療育單位：</text:span></text:p>
            <text:p text:style-name="P259"/>
            <text:p text:style-name="P260">療育項目：</text:p>
            <text:p text:style-name="P261"/>
            <text:p text:style-name="P262"><text:span text:style-name="T263">治療人員</text:span><text:span text:style-name="T264">職章</text:span><text:span text:style-name="T265">：</text:span></text:p>
            <text:p text:style-name="P266"/>
          </table:table-cell>
          <table:table-cell table:style-name="TableCell267">
            <text:p text:style-name="P268"><text:span text:style-name="T269">療育單位：</text:span></text:p>
            <text:p text:style-name="P270"/>
            <text:p text:style-name="P271">療育項目：</text:p>
            <text:p text:style-name="P272"/>
            <text:p text:style-name="P273"><text:span text:style-name="T274">治療人員</text:span><text:span text:style-name="T275">職章</text:span><text:span text:style-name="T276">：</text:span></text:p>
            <text:p text:style-name="P277"/>
          </table:table-cell>
          <table:table-cell table:style-name="TableCell278">
            <text:p text:style-name="P279"><text:span text:style-name="T280">療育單位：</text:span></text:p>
            <text:p text:style-name="P281"/>
            <text:p text:style-name="P282">療育項目：</text:p>
            <text:p text:style-name="P283"/>
            <text:p text:style-name="P284"><text:span text:style-name="T285">治療人員</text:span><text:span text:style-name="T286">職章</text:span><text:span text:style-name="T287">：</text:span></text:p>
            <text:p text:style-name="P288"/>
          </table:table-cell>
          <table:table-cell table:style-name="TableCell289">
            <text:p text:style-name="P290"><text:span text:style-name="T291">療育單位：</text:span></text:p>
            <text:p text:style-name="P292"/>
            <text:p text:style-name="P293">療育項目：</text:p>
            <text:p text:style-name="P294"/>
            <text:p text:style-name="P295"><text:span text:style-name="T296">治療人員</text:span><text:span text:style-name="T297">職章</text:span><text:span text:style-name="T298">：</text:span></text:p>
            <text:p text:style-name="P299"/>
          </table:table-cell>
        </table:table-row>
        <table:table-row table:style-name="TableRow300">
          <table:table-cell table:style-name="TableCell301">
            <text:p text:style-name="P302">次數13</text:p>
          </table:table-cell>
          <table:table-cell table:style-name="TableCell303">
            <text:p text:style-name="P304">次數14</text:p>
          </table:table-cell>
          <table:table-cell table:style-name="TableCell305">
            <text:p text:style-name="P306">次數15</text:p>
          </table:table-cell>
          <table:table-cell table:style-name="TableCell307" table:number-rows-spanned="3">
            <text:p text:style-name="P308">本欄由初審單位填寫</text:p>
            <text:p text:style-name="P309"><text:span text:style-name="T310"><text:s text:c="3"/></text:span><text:span text:style-name="T311"><text:s/></text:span><text:span text:style-name="T312">年</text:span><text:span text:style-name="T313"><text:s text:c="3"/></text:span><text:span text:style-name="T314"><text:s/></text:span><text:span text:style-name="T315">月</text:span></text:p>
            <text:p text:style-name="P316"><text:span text:style-name="T317">200</text:span><text:span text:style-name="T318">元</text:span><text:span text:style-name="T319">×</text:span><text:span text:style-name="T320">療育</text:span><text:span text:style-name="T321"><text:s/></text:span><text:span text:style-name="T322"><text:s text:c="2"/></text:span><text:span text:style-name="T323">次</text:span></text:p>
            <text:p text:style-name="P324"><text:span text:style-name="T325">1</text:span><text:span text:style-name="T326">00</text:span><text:span text:style-name="T327">元</text:span><text:span text:style-name="T328">×療育</text:span><text:span text:style-name="T329"><text:s text:c="3"/></text:span><text:span text:style-name="T330">次</text:span></text:p>
            <text:p text:style-name="P331"><text:span text:style-name="T332">共計</text:span><text:span text:style-name="T333"><text:s text:c="7"/></text:span><text:span text:style-name="T334">元</text:span></text:p>
          </table:table-cell>
        </table:table-row>
        <table:table-row table:style-name="TableRow335">
          <table:table-cell table:style-name="TableCell336">
            <text:p text:style-name="P337"><text:span text:style-name="T338"><text:s text:c="4"/></text:span><text:span text:style-name="T339">年</text:span><text:span text:style-name="T340"><text:s text:c="4"/></text:span><text:span text:style-name="T341">月</text:span><text:span text:style-name="T342"><text:s text:c="4"/></text:span><text:span text:style-name="T343">日</text:span></text:p>
          </table:table-cell>
          <table:table-cell table:style-name="TableCell344">
            <text:p text:style-name="P345"><text:span text:style-name="T346"><text:s text:c="4"/></text:span><text:span text:style-name="T347">年</text:span><text:span text:style-name="T348"><text:s text:c="4"/></text:span><text:span text:style-name="T349">月</text:span><text:span text:style-name="T350"><text:s text:c="4"/></text:span><text:span text:style-name="T351">日</text:span></text:p>
          </table:table-cell>
          <table:table-cell table:style-name="TableCell352">
            <text:p text:style-name="P353"><text:span text:style-name="T354"><text:s text:c="4"/></text:span><text:span text:style-name="T355">年</text:span><text:span text:style-name="T356"><text:s text:c="4"/></text:span><text:span text:style-name="T357">月</text:span><text:span text:style-name="T358"><text:s text:c="4"/></text:span><text:span text:style-name="T359">日</text:span>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<text:span text:style-name="T364">療育單位：</text:span></text:p>
            <text:p text:style-name="P365"/>
            <text:p text:style-name="P366">療育項目：</text:p>
            <text:p text:style-name="P367"/>
            <text:p text:style-name="P368"><text:span text:style-name="T369">治療人員</text:span><text:span text:style-name="T370">職章</text:span><text:span text:style-name="T371">：</text:span></text:p>
            <text:p text:style-name="P372"/>
          </table:table-cell>
          <table:table-cell table:style-name="TableCell373">
            <text:p text:style-name="P374"><text:span text:style-name="T375">療育單位：</text:span></text:p>
            <text:p text:style-name="P376"/>
            <text:p text:style-name="P377">療育項目：</text:p>
            <text:p text:style-name="P378"/>
            <text:p text:style-name="P379"><text:span text:style-name="T380">治療人員</text:span><text:span text:style-name="T381">職章</text:span><text:span text:style-name="T382">：</text:span></text:p>
            <text:p text:style-name="P383"/>
          </table:table-cell>
          <table:table-cell table:style-name="TableCell384">
            <text:p text:style-name="P385"><text:span text:style-name="T386">療育單位：</text:span></text:p>
            <text:p text:style-name="P387"/>
            <text:p text:style-name="P388">療育項目：</text:p>
            <text:p text:style-name="P389"/>
            <text:p text:style-name="P390"><text:span text:style-name="T391">治療人員</text:span><text:span text:style-name="T392">職章</text:span><text:span text:style-name="T393">：</text:span></text:p>
            <text:p text:style-name="P394"/>
          </table:table-cell>
          <table:covered-table-cell>
            <text:p text:style-name="P395"/>
          </table:covered-table-cell>
        </table:table-row>
      </table:table>
      <text:p text:style-name="P396">註：1.請詳實填寫，未依規定註記則不予補助，若經查證有偽造之情形時，本府將保留一切法律追訴權。</text:p>
      <text:p text:style-name="P397"><text:span text:style-name="T398"><text:s text:c="4"/></text:span><text:span text:style-name="T399">2.</text:span><text:span text:style-name="T400">表格內容若有塗改，應</text:span><text:span text:style-name="T401">於塗改處加蓋治療師</text:span><text:span text:style-name="T402">之職章</text:span><text:span text:style-name="T403">或醫院之門診章</text:span><text:span text:style-name="T404">，若未核章則視為無效次數，不予補助</text:span><text:span text:style-name="T405">。</text:span></text:p>
      <text:p text:style-name="P406">3.同一月份不論醫院或治療項目，應寫在同張紀錄單，若同一天於同一家醫院進行二種以上療育項目者，以一次計。</text:p>
      <text:p text:style-name="內文"><text:span text:style-name="T407"><text:s text:c="4"/>4</text:span><text:span text:style-name="T408">.</text:span><text:span text:style-name="T409">本</text:span><text:span text:style-name="T410">紀錄單一個月使用一張，</text:span><text:span text:style-name="T411">如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年" style:num-format="1" text:start-value="98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3152in" fo:margin-right="0.393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96年度發展遲緩兒童療育紀錄單</dc:title>
    <dc:subject/>
    <meta:initial-creator>103082</meta:initial-creator>
    <dc:creator>joey</dc:creator>
    <meta:creation-date>2019-03-18T13:07:00Z</meta:creation-date>
    <dc:date>2019-03-18T13:07:00Z</dc:date>
    <meta:print-date>2017-03-24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90" meta:row-count="7" meta:non-whitespace-character-count="844"/>
  </office:meta>
</office:document-meta>
</file>